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dakkapel aan de voorzijde van de woning op locatie Scheepmakersstraat 7,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5 een besluit genomen op de aanvraag omgevingsvergunning met zaaknummer 19311559481 voor het plaatsen van een dakkapel aan de voorzijde van de woning op locatie Scheepmakersstraat 7, Lekkerkerk Scheepmakersstraat 7, Lekkerkerk.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59481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28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8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8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59481</meta:user-defined>
    <dc:language>nl</dc:language>
    <meta:user-defined meta:name="OVERHEIDop.locatietype/OVERHEIDop.gebiedsmarkering">Vlak</meta:user-defined>
    <meta:user-defined meta:name="DC.title">Kennisgeving besluit op een aanvraag omgevingsvergunning voor het plaatsen van een dakkapel aan de voorzijde van de woning op locatie Scheepmakersstraat 7, Lekkerkerk</meta:user-defined>
    <meta:user-defined meta:name="DCTERMS.W3CDTF/DCTERMS.available">2025-04-10</meta:user-defined>
    <meta:user-defined meta:name="DCTERMS.W3CDTF/OVERHEIDop.jaargang">2025</meta:user-defined>
    <meta:user-defined meta:name="OVERHEIDop.publicationIssue">158281</meta:user-defined>
    <meta:user-defined meta:name="OVERHEIDop.GmbID/DC.identifier">gmb-2025-158281</meta:user-defined>
    <meta:user-defined meta:name="OVERHEIDop.versieInformatie"/>
  </office:meta>
</office:document-meta>
</file>