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Verzoeklocatie 2024122000568, Zuidhorn (ZHN00) F 2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anuari 2025 een besluit genomen op de aanvraag met zaaknummer 2024009393 voor het kappen van een boom op Verzoeklocatie 2024122000568, Zuidhorn (ZHN00) F 2459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2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0939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een boom - Verzoeklocatie 2024122000568, Zuidhorn (ZHN00) F 2459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28</meta:user-defined>
    <meta:user-defined meta:name="OVERHEIDop.GmbID/DC.identifier">gmb-2025-15828</meta:user-defined>
    <meta:user-defined meta:name="OVERHEIDop.versieInformatie"/>
  </office:meta>
</office:document-meta>
</file>