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realiseren van een aanlegsteiger, thv Ruysdaelkade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thv Ruysdaelkade 51 Alkmaar<text:span text:style-name="nadrukvet">; </text:span>het realiseren van een aanlegsteiger</text:p>
            <text:p text:style-name="common-al">
            
          </text:p>
            <text:p text:style-name="common-al">Verzenddatum:  08-04-2025 </text:p>
            <text:p text:style-name="common-al">Zaaknummer: 00001071062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1062</meta:user-defined>
    <dc:language>nl</dc:language>
    <meta:user-defined meta:name="OVERHEIDop.locatietype/OVERHEIDop.gebiedsmarkering">Vlak</meta:user-defined>
    <meta:user-defined meta:name="DC.title">Publicatie Omgevingsvergunning Niet in behandeling nemen aanvraag: het realiseren van een aanlegsteiger, thv Ruysdaelkade 51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78</meta:user-defined>
    <meta:user-defined meta:name="OVERHEIDop.GmbID/DC.identifier">gmb-2025-158278</meta:user-defined>
    <meta:user-defined meta:name="OVERHEIDop.versieInformatie"/>
  </office:meta>
</office:document-meta>
</file>