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Tijdens een controle op 3 maart 2025 omstreeks 10:30 uur</text:p>
            <text:p text:style-name="common-al">heeft een gemeentelijk toezichthouder van het bedrijfsonderdeel</text:p>
            <text:p text:style-name="common-al">Handhavingsorganisatie van de Dienst Stadsbeheer, geconstateerd dat een</text:p>
            <text:p text:style-name="common-al">recreatievaartuig, kleur wit zonder geldig vignet in de binnenwateren ligt</text:p>
            <text:p text:style-name="common-al">aangemeerd. Dit is in strijd met artikel 26 lid 1 onder i van de Verordening op de</text:p>
            <text:p text:style-name="common-al">Binnenwateren voor de gemeente Den Haag. Wij verzoeken de eigenaar de</text:p>
            <text:p text:style-name="common-al">overtreding te beëindigen door het recreatievaartuig te verwijderen of te</text:p>
            <text:p text:style-name="common-al">voorzien van een geldig vignet. Indien gewenst kan contact worden opgenomen met</text:p>
            <text:p text:style-name="common-al">het Team Bestuurlijke Handhaving, te bereiken via het telefoonnummer 14- 070 of</text:p>
            <text:p text:style-name="common-al">e-mail: SBHAPV@denhaag.nl. Indien na de publicatietermijn, 2 weken na datum publicatie,</text:p>
            <text:p text:style-name="common-al">wederom wordt geconstateerd dat het recreatievaartuig nog steeds ligt</text:p>
            <text:p text:style-name="common-al">aangemeerd zonder</text:p>
            <text:p text:style-name="common-al">geldig vignet, zal het recreatievaartuig worden verwijderd van het</text:p>
            <text:p text:style-name="common-al">openbaar water. Het recreatievaartuig wordt dan tijdelijk opgeslagen en</text:p>
            <text:p text:style-name="common-al">uiteindelijk vernietigd. De kosten die door ons gemaakt worden voor het</text:p>
            <text:p text:style-name="common-al">toepassen van bestuursdwang geheel op de eigenaar verhaald worden.</text:p>
            <text:p text:style-name="common-al">
            
          </text:p>
            <text:p text:style-name="common-al">
            <text:span text:style-name="nadrukvet">Ons kenmerk</text:span>: VTH2025-22759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Boomsluiterskade 1, 2511 VK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27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2759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74</meta:user-defined>
    <meta:user-defined meta:name="OVERHEIDop.GmbID/DC.identifier">gmb-2025-158274</meta:user-defined>
    <meta:user-defined meta:name="OVERHEIDop.versieInformatie"/>
  </office:meta>
</office:document-meta>
</file>