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vitaliseren van een woning en het slopen en vervangen van de aanbouw op locatie Achterweg 15, 2865 XB Ammerstol</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een aanvraag omgevingsvergunning ontvangen voor het revitaliseren van een woning en het slopen en vervangen van de aanbouw op locatie Achterweg 15, 2865 XB Ammerstol. De aanvraag is geregistreerd onder zaaknummer 1931158918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2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89182</meta:user-defined>
    <dc:language>nl</dc:language>
    <meta:user-defined meta:name="OVERHEIDop.locatietype/OVERHEIDop.gebiedsmarkering">Punt</meta:user-defined>
    <meta:user-defined meta:name="DC.title">Kennisgeving ontvangst aanvraag omgevingsvergunning voor het revitaliseren van een woning en het slopen en vervangen van de aanbouw op locatie Achterweg 15, 2865 XB Ammerstol</meta:user-defined>
    <meta:user-defined meta:name="DCTERMS.W3CDTF/DCTERMS.available">2025-04-10</meta:user-defined>
    <meta:user-defined meta:name="DCTERMS.W3CDTF/OVERHEIDop.jaargang">2025</meta:user-defined>
    <meta:user-defined meta:name="OVERHEIDop.publicationIssue">158269</meta:user-defined>
    <meta:user-defined meta:name="OVERHEIDop.GmbID/DC.identifier">gmb-2025-158269</meta:user-defined>
    <meta:user-defined meta:name="OVERHEIDop.versieInformatie"/>
  </office:meta>
</office:document-meta>
</file>