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appelstraat 21 103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</text:p>
            <text:p text:style-name="common-al">Zaakadres: Paradijsappelstraat 21 1036LL Amsterdam</text:p>
            <text:p text:style-name="common-al">Datum ontvangst: 13-03-2025</text:p>
            <text:p text:style-name="common-al">Zaaknummer: Z2025-010935</text:p>
            <text:p text:style-name="common-al">DSO-nummer: 20250313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0935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dijsappelstraat 21 1036LL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67</meta:user-defined>
    <meta:user-defined meta:name="OVERHEIDop.GmbID/DC.identifier">gmb-2025-158267</meta:user-defined>
    <meta:user-defined meta:name="OVERHEIDop.versieInformatie"/>
  </office:meta>
</office:document-meta>
</file>