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HUUR HERENWEG 49 te ZWOLLE</text:p>
      <text:section text:name="regeling_id1-3-2" text:style-name="regeling">
        <text:section text:name="aanhef_id1-3-2-1" text:style-name="aanhef">
          <text:section text:name="preambule_id1-3-2-1-1" text:style-name="preambule">
            <text:p text:style-name="al"/>
            <text:p text:style-name="al">
            <text:span text:style-name="nadrukcur">Naam project:</text:span>
            <text:span text:style-name="nadrukcur">Perceel met daarop bedrijfsruimte gelegen aan de Herenweg 49 te Zwolle</text:span>
          </text:p>
            <text:p text:style-name="al">
            <text:span text:style-name="nadrukcur">Adres: Herenweg 49, 8023 CZ Zwolle </text:span>
          </text:p>
            <text:p text:style-name="al">
            <text:span text:style-name="nadrukcur">Kadastrale percelen: Gemeente Zwolle, sectie B, nummer 5131</text:span>
          </text:p>
            <text:p text:style-name="al">
            <text:span text:style-name="nadrukcur">Vierkante meters: Circa 1.431 vierkante meter</text:span>
          </text:p>
            <text:p text:style-name="al"/>
            <text:p text:style-name="al">
            <text:span text:style-name="nadrukcur">
              <text:span text:style-name="nadrukondlijn">Voornemen tot één-op-één uitgifte van een huurovereenkomst</text:span>
            </text:span>
          </text:p>
            <text:p text:style-name="al"/>
            <text:p text:style-name="al"> De gemeente Zwolle is voornemens om voor 6 (zes) maanden ingaande op 1 mei 2025 met Stichting Travers Kinderopvang h.o.d.n. Doomijn (hierna: ‘Huurder’) een huurovereenkomst aan te gaan ten behoeve van het perceel met daarop bedrijfsruimte gelegen aan de Herenweg 49 te Zwolle.</text:p>
            <text:p text:style-name="al"/>
            <text:p text:style-name="al">
            <text:span text:style-name="nadrukcur">
              <text:span text:style-name="nadrukondlijn">Huurder is de enige serieuze gegadigde</text:span>
            </text:span>
          </text:p>
            <text:p text:style-name="al"/>
            <text:p text:style-name="al">Huurder en gemeente Zwolle hebben in het verleden een overeenkomst afgesloten voor het perceel met daarop bedrijfsruimte gelegen aan de Herenweg 49 te Zwolle. Deze overeenkomst heeft een looptijd van 1 mei 2020 tot en met 30 april 2025. In de huidige huurovereenkomst is een volgende huurperiode voor 5 jaar vastgelegd. Deze nieuw af te sluiten huurovereenkomst heeft een looptijd van 6 maanden in plaats van 5 jaar. Na afloop van de 6 maanden hebben gemeente Zwolle en huurder de intentie een nieuwe overeenkomst voor de duur van 5 jaar af te sluiten.</text:p>
            <text:p text:style-name="al"/>
            <text:p text:style-name="al">In 2019 heeft Huurder geïnvesteerd in het gehuurde om de opstal uit te breiden en her in te richten. Het sluiten van een nieuwe overeenkomst doet recht aan de investeringen die Huurder heeft gedaan. </text:p>
            <text:p text:style-name="al"/>
            <text:p text:style-name="al">
            <text:span text:style-name="nadrukcur">Huurder :</text:span>
          </text:p>
            <text:p text:style-name="al">- stemt in met de huurvoorwaarden van gemeente Zwolle voor het huren van het perceel met daarop bedrijfsruimte gelegen aan de Herenweg 49</text:p>
            <text:p text:style-name="al"/>
            <text:p text:style-name="al">Gelet op het voorgaande is de gemeente van oordeel dat er op grond van objectieve, redelijke en toetsbare criteria slechts één serieuze gegadigde in aanmerking komt voor het aangaan van de huurovereenkomst voor bovengenoemde perceel met daarop bedrijfsruimte.</text:p>
            <text:p text:style-name="al"/>
            <text:p text:style-name="al">
            <text:span text:style-name="nadrukcur">
              <text:span text:style-name="nadrukondlijn">Vervaltermijn</text:span>
            </text:span>
          </text:p>
            <text:p text:style-name="al"/>
            <text:p text:style-name="al">Indien u zich niet met dit voornemen kunt verenigen, dan dient u dit uiterlijk binnen 20 kalenderdagen (ingaande de dag na deze bekendmaking) kenbaar te maken door uw standpunt met deugdelijke onderbouwing te sturen aan: <text:a xlink:href="mailto:secretariaat.zwvg@zwolle.nl" xlink:type="simple">secretariaat.zwvg@zwolle.nl</text:a>.</text:p>
            <text:p text:style-name="al"/>
            <text:p text:style-name="al">De gemeente Zwolle en huurder zouden onredelijk worden benadeeld indien pas na deze (duidelijk kenbaar gemaakte) termijn alsnog tegen het voornemen respectievelijk het aangaan van de overeenkomst(en) zou worden opgekomen.</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r.mels@zwolle.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26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6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6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VERHUUR HERENWEG 49 te ZWOLLE</meta:user-defined>
    <meta:user-defined meta:name="DCTERMS.W3CDTF/DCTERMS.available">2025-04-10</meta:user-defined>
    <meta:user-defined meta:name="DCTERMS.W3CDTF/OVERHEIDop.jaargang">2025</meta:user-defined>
    <meta:user-defined meta:name="OVERHEIDop.publicationIssue">158265</meta:user-defined>
    <meta:user-defined meta:name="OVERHEIDop.GmbID/DC.identifier">gmb-2025-158265</meta:user-defined>
    <meta:user-defined meta:name="OVERHEIDop.versieInformatie"/>
  </office:meta>
</office:document-meta>
</file>