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egse Wijnfeesten op 17 en 18 mei 2025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Evenementenvergunning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319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3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26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6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6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egse Wijnfeesten op 17 en 18 mei 2025 - Julianapark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60</meta:user-defined>
    <meta:user-defined meta:name="OVERHEIDop.GmbID/DC.identifier">gmb-2025-158260</meta:user-defined>
    <meta:user-defined meta:name="OVERHEIDop.versieInformatie"/>
  </office:meta>
</office:document-meta>
</file>