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Hotel Pauw - Grote Markt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Wijziging leidinggevende alcoholvergunning (Grote Markt 38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942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6-03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25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Hotel Pauw - Grote Markt 38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58</meta:user-defined>
    <meta:user-defined meta:name="OVERHEIDop.GmbID/DC.identifier">gmb-2025-158258</meta:user-defined>
    <meta:user-defined meta:name="OVERHEIDop.versieInformatie"/>
  </office:meta>
</office:document-meta>
</file>