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241- Gemeente Stadskanaal – Verleende omgevingsvergunning (reguliere procedure) buitenplanse omgevingsplanactiviteit (BOPA) voor het bouwen van een mantelzorgwoning en het wijzigen van de bestemming aan de Horsten 34 te Musselkanaal (kadastraal bekend gemeente Onstwedde, sectie W, nummer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april 2025 verzonden aan aanvrager. Het besluit betreft de volgende activiteiten:</text:p>
            <text:p text:style-name="common-al">- Bouwactiviteit omgevingsplan </text:p>
            <text:p text:style-name="common-al">- Afwijken van regels in het omgevingsplan</text:p>
            <text:p text:style-name="common-al">Het werkingsgebied ligt achter de Horsten 34 in Musselkanaal, kadastraal bekend gemeente Onstwedde, sectie W, nummer 3 (gedeeltelijk).</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recht op <text:a xlink:href="http://www.stadskanaal.nl" xlink:type="simple">www.stadskanaal.nl</text:a>.</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2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48241</meta:user-defined>
    <dc:language>nl</dc:language>
    <meta:user-defined meta:name="OVERHEIDop.locatietype/OVERHEIDop.gebiedsmarkering">Vlak</meta:user-defined>
    <meta:user-defined meta:name="DC.title">Z-25-148241- Gemeente Stadskanaal – Verleende omgevingsvergunning (reguliere procedure) buitenplanse omgevingsplanactiviteit (BOPA) voor het bouwen van een mantelzorgwoning en het wijzigen van de bestemming aan de Horsten 34 te Musselkanaal (kadastraal bekend gemeente Onstwedde, sectie W, nummer 3)</meta:user-defined>
    <meta:user-defined meta:name="DCTERMS.W3CDTF/DCTERMS.available">2025-04-10</meta:user-defined>
    <meta:user-defined meta:name="DCTERMS.W3CDTF/OVERHEIDop.jaargang">2025</meta:user-defined>
    <meta:user-defined meta:name="OVERHEIDop.publicationIssue">158256</meta:user-defined>
    <meta:user-defined meta:name="OVERHEIDop.GmbID/DC.identifier">gmb-2025-158256</meta:user-defined>
    <meta:user-defined meta:name="OVERHEIDop.versieInformatie"/>
  </office:meta>
</office:document-meta>
</file>