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dhouderslaan 41 3761EK Soest, kappen van 7 bome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met zaaknummer 1090069 voor een omgevingsvergunning voor het kappen van 7 bomen in de zijtuin op locatie Stadhouderslaan 41 3761EK Soest. De vergunning is geweigerd en is verzonden op 08-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25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0069</meta:user-defined>
    <meta:user-defined meta:name="DCTERMS.abstract">kappen van 7 bomen in de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Stadhouderslaan 41 3761EK Soest, kappen van 7 bomen in de zijtuin</meta:user-defined>
    <meta:user-defined meta:name="DCTERMS.W3CDTF/DCTERMS.available">2025-04-10</meta:user-defined>
    <meta:user-defined meta:name="DCTERMS.W3CDTF/OVERHEIDop.jaargang">2025</meta:user-defined>
    <meta:user-defined meta:name="OVERHEIDop.publicationIssue">158254</meta:user-defined>
    <meta:user-defined meta:name="OVERHEIDop.GmbID/DC.identifier">gmb-2025-158254</meta:user-defined>
    <meta:user-defined meta:name="OVERHEIDop.versieInformatie"/>
  </office:meta>
</office:document-meta>
</file>