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Landgoed Ginkelduin, Scherpenzeelseweg 53, 3956KD Leersum, Melding kleinschalig evenement Utrechtse Heuvelrug Ultra Trail op 24 mei en 29 november 2025 (RX2025-00000705, 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Landgoed Ginkelduin, Scherpenzeelseweg 53, 3956KD Leersum, Melding kleinschalig evenement Utrechtse Heuvelrug Ultra Trail op 24 mei en 29 november 2025 (RX2025-00000705, 8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82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705</meta:user-defined>
    <meta:user-defined meta:name="DCTERMS.abstract">Landgoed Ginkelduin, Scherpenzeelseweg 53, 3956KD Leersum, Melding kleinschalig evenement Utrechtse Heuvelrug Ultra Trail op 24 mei en 29 november 2025 (RX2025-00000705, 8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Landgoed Ginkelduin, Scherpenzeelseweg 53, 3956KD Leersum, Melding kleinschalig evenement Utrechtse Heuvelrug Ultra Trail op 24 mei en 29 november 2025 (RX2025-00000705, 8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44</meta:user-defined>
    <meta:user-defined meta:name="OVERHEIDop.GmbID/DC.identifier">gmb-2025-158244</meta:user-defined>
    <meta:user-defined meta:name="OVERHEIDop.versieInformatie"/>
  </office:meta>
</office:document-meta>
</file>