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ruising tussen de Esdoornlaan en de Meidoornlaan Maarn, plaatsen keet, dixie, glasbokken en container op of aan de weg van 14 april 2025 tot en met 8 augustus 2025 (RX2025-00000552,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Kruising tussen de Esdoornlaan en de Meidoornlaan Maarn, plaatsen keet, dixie, glasbokken en container op of aan de weg van 14 april 2025 tot en met 8 augustus 2025 (RX2025-00000552, 8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24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4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4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552</meta:user-defined>
    <meta:user-defined meta:name="DCTERMS.abstract">Kruising tussen de Esdoornlaan en de Meidoornlaan Maarn, plaatsen keet, dixie, glasbokken en container op of aan de weg van 14 april 2025 tot en met 8 augustus 2025 (RX2025-00000552, 8 april 2025)</meta:user-defined>
    <dc:language>nl</dc:language>
    <meta:user-defined meta:name="OVERHEIDop.locatietype/OVERHEIDop.gebiedsmarkering">Punt</meta:user-defined>
    <meta:user-defined meta:name="DC.title">Gemeente Utrechtse Heuvelrug, verleende ontheffing APV/Bijzondere wetten - Kruising tussen de Esdoornlaan en de Meidoornlaan Maarn, plaatsen keet, dixie, glasbokken en container op of aan de weg van 14 april 2025 tot en met 8 augustus 2025 (RX2025-00000552, 8 april 2025)</meta:user-defined>
    <meta:user-defined meta:name="DCTERMS.W3CDTF/DCTERMS.available">2025-04-10</meta:user-defined>
    <meta:user-defined meta:name="DCTERMS.W3CDTF/OVERHEIDop.jaargang">2025</meta:user-defined>
    <meta:user-defined meta:name="OVERHEIDop.publicationIssue">158243</meta:user-defined>
    <meta:user-defined meta:name="OVERHEIDop.GmbID/DC.identifier">gmb-2025-158243</meta:user-defined>
    <meta:user-defined meta:name="OVERHEIDop.versieInformatie"/>
  </office:meta>
</office:document-meta>
</file>