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rgaretha Turnorlaan, Amerongen, Melding  gebruik maken 5 jarige evenementenvergunning Grietmarkt op 10 mei 2025 en 13 september 2025 (RX2025-00000308, 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argaretha Turnorlaan, Amerongen, Melding gebruik maken 5 jarige evenementenvergunning Grietmarkt op 10 mei 2025 en 13 september 2025 (RX2025-00000308, 8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824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308</meta:user-defined>
    <meta:user-defined meta:name="DCTERMS.abstract">Margaretha Turnorlaan, Amerongen, Melding gebruik maken 5 jarige evenementenvergunning Grietmarkt op 10 mei 2025 en 13 september 2025 (RX2025-00000308, 8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rgaretha Turnorlaan, Amerongen, Melding  gebruik maken 5 jarige evenementenvergunning Grietmarkt op 10 mei 2025 en 13 september 2025 (RX2025-00000308, 8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42</meta:user-defined>
    <meta:user-defined meta:name="OVERHEIDop.GmbID/DC.identifier">gmb-2025-158242</meta:user-defined>
    <meta:user-defined meta:name="OVERHEIDop.versieInformatie"/>
  </office:meta>
</office:document-meta>
</file>