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Prins 4, 3972LR Driebergen-Rijsenburg, ontheffing gehandicaptenparkeerplaats (RX2025-00000831, 8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De Prins 4, 3972LR Driebergen-Rijsenburg, ontheffing gehandicaptenparkeerplaats (RX2025-00000831, 8 april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824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4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4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831</meta:user-defined>
    <meta:user-defined meta:name="DCTERMS.abstract">De Prins 4, 3972LR Driebergen-Rijsenburg, ontheffing gehandicaptenparkeerplaats (RX2025-00000831, 8 april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e Prins 4, 3972LR Driebergen-Rijsenburg, ontheffing gehandicaptenparkeerplaats (RX2025-00000831, 8 april 2025)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240</meta:user-defined>
    <meta:user-defined meta:name="OVERHEIDop.GmbID/DC.identifier">gmb-2025-158240</meta:user-defined>
    <meta:user-defined meta:name="OVERHEIDop.versieInformatie"/>
  </office:meta>
</office:document-meta>
</file>