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Utrechtse Fietsvierdaagse op 4 en 5 juni  (RX2025-00000830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Utrechtse Fietsvierdaagse op 4 en 5 juni  (RX2025-00000830, 8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2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30</meta:user-defined>
    <meta:user-defined meta:name="DCTERMS.abstract">Gemeente Utrechtse Heuvelrug, Verklaring van geen bezwaar Utrechtse Fietsvierdaagse op 4 en 5 juni  (RX2025-00000830, 8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Utrechtse Fietsvierdaagse op 4 en 5 juni  (RX2025-00000830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38</meta:user-defined>
    <meta:user-defined meta:name="OVERHEIDop.GmbID/DC.identifier">gmb-2025-158238</meta:user-defined>
    <meta:user-defined meta:name="OVERHEIDop.versieInformatie"/>
  </office:meta>
</office:document-meta>
</file>