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ngelenburg 8, 3972CX Driebergen-Rijsenburg, Ontheffing plaatsen voorwerpen voor de periode van 18 april t/m 2 mei (RX2025-00000825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Engelenburg 8, 3972CX Driebergen-Rijsenburg, Ontheffing plaatsen voorwerpen voor de periode van 18 april t/m 2 mei (RX2025-00000825, 8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2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25</meta:user-defined>
    <meta:user-defined meta:name="DCTERMS.abstract">Engelenburg 8, 3972CX Driebergen-Rijsenburg, Ontheffing plaatsen voorwerpen voor de periode van 18 april t/m 2 mei (RX2025-00000825, 8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ngelenburg 8, 3972CX Driebergen-Rijsenburg, Ontheffing plaatsen voorwerpen voor de periode van 18 april t/m 2 mei (RX2025-00000825, 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5</meta:user-defined>
    <meta:user-defined meta:name="OVERHEIDop.GmbID/DC.identifier">gmb-2025-158235</meta:user-defined>
    <meta:user-defined meta:name="OVERHEIDop.versieInformatie"/>
  </office:meta>
</office:document-meta>
</file>