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Ookmeerweg 501, 1067 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atie van een nieuwe winkelfunctie</text:p>
            <text:p text:style-name="common-al">Besluit: geweigerd</text:p>
            <text:p text:style-name="common-al">Besluit verzonden op: 08-04-2025</text:p>
            <text:p text:style-name="common-al">Zaakadres: Ookmeerweg 501, 1067 MP Amsterdam</text:p>
            <text:p text:style-name="common-al">Zaaknummer: Z2024-040717</text:p>
            <text:p text:style-name="common-al">DSO-nummer: 20241209000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4071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23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3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3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40717</meta:user-defined>
    <meta:user-defined meta:name="DCTERMS.abstract">realisatie van een nieuwe winkel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Ookmeerweg 501, 1067 MP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34</meta:user-defined>
    <meta:user-defined meta:name="OVERHEIDop.GmbID/DC.identifier">gmb-2025-158234</meta:user-defined>
    <meta:user-defined meta:name="OVERHEIDop.versieInformatie"/>
  </office:meta>
</office:document-meta>
</file>