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eukenhout 68, aanvraag omgevingsvergunning verhogen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januari 2025 aangevraagd voor het verhogen van de nok aan Beukenhout 68, 3991 PW Houten en heeft als kenmerk 86215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82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eukenhout 68, aanvraag omgevingsvergunning verhogen no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23</meta:user-defined>
    <meta:user-defined meta:name="OVERHEIDop.GmbID/DC.identifier">gmb-2025-15823</meta:user-defined>
    <meta:user-defined meta:name="OVERHEIDop.versieInformatie"/>
  </office:meta>
</office:document-meta>
</file>