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186, 3632AJ Loenen aan de Vecht - het vervangen van de bestaande toegangspoort i.v.m. ver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staande toegangspoort i.v.m. verleggen uitweg op de locatie Rijksstraatweg 186, 3632AJ Loenen aan de Vecht.</text:p>
            <text:p text:style-name="common-al">Datum besluit: 8 april 2025</text:p>
            <text:p text:style-name="common-al">Zaaknummer: Z2025-00000550</text:p>
            <text:p text:style-name="common-al">U kunt bezwaar maken tot en met 20 mei 2025</text:p>
            <text:p text:style-name="common-al">
            <text:span text:style-name="nadrukvet">Inzien</text:span>
          </text:p>
            <text:p text:style-name="common-al">U kunt de documenten met zaaknummer Z2025-00000550 tot 20 mei 2025 inzien. Dit kan via de knop 'Bekijk documenten' aan de linkerkant van deze pagina, onder het kopje 'Extra informatie'. U kunt ook de link jeleefomgeving.nl/inzien/823214527/eccdcd55-f787-4deb-95f0-3a48d7cc84d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22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0</meta:user-defined>
    <meta:user-defined meta:name="DCTERMS.abstract">Betreft: Beschikking op aanvraag op locatie Rijksstraatweg 186, 3632AJ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Rijksstraatweg 186, 3632AJ Loenen aan de Vecht - het vervangen van de bestaande toegangspoort i.v.m. verleggen uitweg</meta:user-defined>
    <meta:user-defined meta:name="OVERHEIDop.datumEindeReactietermijn">2025-05-20</meta:user-defined>
    <meta:user-defined meta:name="OVERHEIDop.terinzageleggingBG">https://jeleefomgeving.nl/inzien/823214527/eccdcd55-f787-4deb-95f0-3a48d7cc84d3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25</meta:user-defined>
    <meta:user-defined meta:name="OVERHEIDop.GmbID/DC.identifier">gmb-2025-158225</meta:user-defined>
    <meta:user-defined meta:name="OVERHEIDop.versieInformatie"/>
  </office:meta>
</office:document-meta>
</file>