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ewegje 14 2033AB Haarlem, 0392-2024-0169010, Het realiseren van een open carport,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010</meta:user-defined>
    <meta:user-defined meta:name="DCTERMS.abstract">Het realiseren van een op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ewegje 14 2033AB Haarlem, 0392-2024-0169010, Het realiseren van een open carport, verzonden 08-04-2025</meta:user-defined>
    <meta:user-defined meta:name="DCTERMS.W3CDTF/DCTERMS.available">2025-04-10</meta:user-defined>
    <meta:user-defined meta:name="DCTERMS.W3CDTF/OVERHEIDop.jaargang">2025</meta:user-defined>
    <meta:user-defined meta:name="OVERHEIDop.publicationIssue">158223</meta:user-defined>
    <meta:user-defined meta:name="OVERHEIDop.GmbID/DC.identifier">gmb-2025-158223</meta:user-defined>
    <meta:user-defined meta:name="OVERHEIDop.versieInformatie"/>
  </office:meta>
</office:document-meta>
</file>