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fani B.V. voor PaasMarckt Achter de Waag en rond de Agnietenkapel op 21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Fafani B.V. mag het evenement PaasMarckt organiseren Achter de Waag en rond de Agnietenkapel op 21-04-2025. De vergunning is verzonden op 08-04-2025. Het zaaknummer van de vergunning is 1375240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8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822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432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Fafani B.V. voor PaasMarckt Achter de Waag en rond de Agnietenkapel op 21-04-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22</meta:user-defined>
    <meta:user-defined meta:name="OVERHEIDop.GmbID/DC.identifier">gmb-2025-158222</meta:user-defined>
    <meta:user-defined meta:name="OVERHEIDop.versieInformatie"/>
  </office:meta>
</office:document-meta>
</file>