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Brugstraat 9, 3632EH Loenen aan de Vecht - het vernieuwen van de gevelbekleding en isolatie en het bouwen van een dakterras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0 maart 2025</text:p>
            <text:p text:style-name="common-al">Zaaknummer: Z2025-00000571</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vernieuwen van de gevelbekleding en isolatie en het bouwen van een dakterras", Brugstraat 9, 3632EH Loenen aan de Vecht en zaaknummer Z2025-00000571</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22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2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2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1</meta:user-defined>
    <meta:user-defined meta:name="DCTERMS.abstract">Betreft: Verzoek ingetrokken op locatie Brugstraat 9, 3632EH Loenen aan de Vecht</meta:user-defined>
    <dc:language>nl</dc:language>
    <meta:user-defined meta:name="OVERHEIDop.locatietype/OVERHEIDop.gebiedsmarkering">Vlak</meta:user-defined>
    <meta:user-defined meta:name="DC.title">Gemeente Stichtse Vecht - Aanvraag omgevingsvergunning ingetrokken Brugstraat 9, 3632EH Loenen aan de Vecht - het vernieuwen van de gevelbekleding en isolatie en het bouwen van een dakterras</meta:user-defined>
    <meta:user-defined meta:name="DCTERMS.W3CDTF/DCTERMS.available">2025-04-10</meta:user-defined>
    <meta:user-defined meta:name="DCTERMS.W3CDTF/OVERHEIDop.jaargang">2025</meta:user-defined>
    <meta:user-defined meta:name="OVERHEIDop.publicationIssue">158221</meta:user-defined>
    <meta:user-defined meta:name="OVERHEIDop.GmbID/DC.identifier">gmb-2025-158221</meta:user-defined>
    <meta:user-defined meta:name="OVERHEIDop.versieInformatie"/>
  </office:meta>
</office:document-meta>
</file>