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e Kooistrahof 1106WG Amsterdam, Anne Kooistrahof 29 1106W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7 bomen en verplanten van 7 bomen in openbare ruimte Anne Kooistrahof en Helena Kuipers-Rietberghof in verband met onvoldoende groei    </text:p>
            <text:p text:style-name="common-al">Besluit: verleend</text:p>
            <text:p text:style-name="common-al">Besluit verzonden op: 08-04-2025</text:p>
            <text:p text:style-name="common-al">Zaakadres: Anne Kooistrahof 1106WG Amsterdam, Anne Kooistrahof 29 1106WG Amsterdam</text:p>
            <text:p text:style-name="common-al">Zaaknummer: Z2025-008785</text:p>
            <text:p text:style-name="common-al">DSO-nummer: 20250227008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0878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785</meta:user-defined>
    <meta:user-defined meta:name="DCTERMS.abstract">kappen van 17 bomen en verplanten van 7 bomen in openbare ruimte Anne Kooistrahof en Helena Kuipers-Rietberghof in verband met onvoldoende groei  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ne Kooistrahof 1106WG Amsterdam, Anne Kooistrahof 29 1106WG Amsterdam</meta:user-defined>
    <meta:user-defined meta:name="DCTERMS.W3CDTF/DCTERMS.available">2025-04-10</meta:user-defined>
    <meta:user-defined meta:name="DCTERMS.W3CDTF/OVERHEIDop.jaargang">2025</meta:user-defined>
    <meta:user-defined meta:name="OVERHEIDop.externeBijlage">VTH_202504_GFO_ZAKEN_126262596_Z2025-008785 Bes...|exb-2025-13458</meta:user-defined>
    <meta:user-defined meta:name="OVERHEIDop.externeBijlage">VTH_202502_GFO_ZAKEN_126262596_17102025Herplant...|exb-2025-13459</meta:user-defined>
    <meta:user-defined meta:name="OVERHEIDop.externeBijlage">VTH_202502_GFO_ZAKEN_126262596_29112024 Helena ...|exb-2025-13460</meta:user-defined>
    <meta:user-defined meta:name="OVERHEIDop.externeBijlage">VTH_202502_GFO_ZAKEN_126262596_170102025Kapteke...|exb-2025-13461</meta:user-defined>
    <meta:user-defined meta:name="OVERHEIDop.externeBijlage">VTH_202502_GFO_ZAKEN_126262596_kaplijst Anne Ko...|exb-2025-13462</meta:user-defined>
    <meta:user-defined meta:name="OVERHEIDop.externeBijlage">VTH_202502_GFO_ZAKEN_126262596_29112024 Anne Ko...|exb-2025-13463</meta:user-defined>
    <meta:user-defined meta:name="OVERHEIDop.externeBijlage">VTH_202502_GFO_ZAKEN_126262596_Samenvatting 000|exb-2025-13464</meta:user-defined>
    <meta:user-defined meta:name="OVERHEIDop.publicationIssue">158220</meta:user-defined>
    <meta:user-defined meta:name="OVERHEIDop.GmbID/DC.identifier">gmb-2025-158220</meta:user-defined>
    <meta:user-defined meta:name="OVERHEIDop.versieInformatie"/>
  </office:meta>
</office:document-meta>
</file>