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21 105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schuifdeuren naar een kozijn op de begane grond met behoud van de bestemming </text:p>
            <text:p text:style-name="common-al">Zaakadres: Mercatorplein 121 1057CA Amsterdam</text:p>
            <text:p text:style-name="common-al">Datum ontvangst: 21-03-2025</text:p>
            <text:p text:style-name="common-al">Zaaknummer: Z2025-012520</text:p>
            <text:p text:style-name="common-al">DSO-nummer: 20250321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20</meta:user-defined>
    <meta:user-defined meta:name="DCTERMS.abstract">wijzigen van de bestaande schuifdeuren naar een kozijn op de begane grond met behoud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atorplein 121 1057CA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18</meta:user-defined>
    <meta:user-defined meta:name="OVERHEIDop.GmbID/DC.identifier">gmb-2025-158218</meta:user-defined>
    <meta:user-defined meta:name="OVERHEIDop.versieInformatie"/>
  </office:meta>
</office:document-meta>
</file>