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rnard van den Bongerdstraat 2, 3621XG Breukelen - het bouwen van een dakopbouw op de woning -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opbouw op de woning - technische Bouwactiviteit op de locatie Bernard van den Bongerdstraat 2, 3621XG Breukelen.</text:p>
            <text:p text:style-name="common-al">Datum besluit: 8 april 2025</text:p>
            <text:p text:style-name="common-al">Zaaknummer: Z2025-00000342</text:p>
            <text:p text:style-name="common-al">U kunt bezwaar maken tot en met 20 mei 2025</text:p>
            <text:p text:style-name="common-al">
            <text:span text:style-name="nadrukvet">Inzien</text:span>
          </text:p>
            <text:p text:style-name="common-al">U kunt de documenten met zaaknummer Z2025-00000342 tot 20 mei 2025 inzien. Dit kan via de knop 'Bekijk documenten' aan de linkerkant van deze pagina, onder het kopje 'Extra informatie'. U kunt ook de link jeleefomgeving.nl/inzien/823214527/1d73161c-3e0c-42a5-af64-6b16f2cdbb2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Beschikking op aanvraag op locatie Bernard van den Bongerdstraat 2, 3621XG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rnard van den Bongerdstraat 2, 3621XG Breukelen - het bouwen van een dakopbouw op de woning - technische Bouwactiviteit</meta:user-defined>
    <meta:user-defined meta:name="OVERHEIDop.datumEindeReactietermijn">2025-05-20</meta:user-defined>
    <meta:user-defined meta:name="OVERHEIDop.terinzageleggingBG">https://jeleefomgeving.nl/inzien/823214527/1d73161c-3e0c-42a5-af64-6b16f2cdbb2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14</meta:user-defined>
    <meta:user-defined meta:name="OVERHEIDop.GmbID/DC.identifier">gmb-2025-158214</meta:user-defined>
    <meta:user-defined meta:name="OVERHEIDop.versieInformatie"/>
  </office:meta>
</office:document-meta>
</file>