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andverbouw, wijzigen van de voorgevel en het bouwen van een overkapping op het perceel Algolweg 5, 3821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andverbouw, wijzigen van de voorgevel en het bouwen van een overkapping op het perceel Algolweg 5, 3821 BG Amersfoort</text:span>
          </text:p>
            <text:p text:style-name="common-al">De Gemeente Amersfoort heeft op 27-03-2025 een aanvraag voor een omgevingsvergunning ontvangen voor het pandverbouw, wijzigen van de voorgevel en het bouwen van een overkapping op het perceel Algolweg 5, 3821 BG Amersfoort, met kenmerk CLZ-0002343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2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32</meta:user-defined>
    <dc:language>nl</dc:language>
    <meta:user-defined meta:name="OVERHEIDop.locatietype/OVERHEIDop.gebiedsmarkering">Punt</meta:user-defined>
    <meta:user-defined meta:name="DC.title">Ontvangen aanvraag omgevingsvergunning voor het pandverbouw, wijzigen van de voorgevel en het bouwen van een overkapping op het perceel Algolweg 5, 3821 BG Amersfoort</meta:user-defined>
    <meta:user-defined meta:name="DCTERMS.W3CDTF/DCTERMS.available">2025-04-10</meta:user-defined>
    <meta:user-defined meta:name="DCTERMS.W3CDTF/OVERHEIDop.jaargang">2025</meta:user-defined>
    <meta:user-defined meta:name="OVERHEIDop.publicationIssue">158212</meta:user-defined>
    <meta:user-defined meta:name="OVERHEIDop.GmbID/DC.identifier">gmb-2025-158212</meta:user-defined>
    <meta:user-defined meta:name="OVERHEIDop.versieInformatie"/>
  </office:meta>
</office:document-meta>
</file>