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vlaggenmast aan de gevel en een reclamebord op het perceel Hamseweg 54 A,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vlaggenmast aan de gevel en een reclamebord op het perceel Hamseweg 54 A, 3828 AE Hoogland</text:span>
          </text:p>
            <text:p text:style-name="common-al">De Gemeente Amersfoort heeft op 27-03-2025 een aanvraag voor een omgevingsvergunning ontvangen voor het plaatsen van een vlaggenmast aan de gevel en een reclamebord op het perceel Hamseweg 54 A, 3828 AE Hoogland, met kenmerk CLZ-000234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2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3430</meta:user-defined>
    <dc:language>nl</dc:language>
    <meta:user-defined meta:name="OVERHEIDop.locatietype/OVERHEIDop.gebiedsmarkering">Punt</meta:user-defined>
    <meta:user-defined meta:name="DC.title">Ontvangen aanvraag omgevingsvergunning voor het plaatsen van een vlaggenmast aan de gevel en een reclamebord op het perceel Hamseweg 54 A, 3828 AE Hoogland</meta:user-defined>
    <meta:user-defined meta:name="DCTERMS.W3CDTF/DCTERMS.available">2025-04-10</meta:user-defined>
    <meta:user-defined meta:name="DCTERMS.W3CDTF/OVERHEIDop.jaargang">2025</meta:user-defined>
    <meta:user-defined meta:name="OVERHEIDop.publicationIssue">158210</meta:user-defined>
    <meta:user-defined meta:name="OVERHEIDop.GmbID/DC.identifier">gmb-2025-158210</meta:user-defined>
    <meta:user-defined meta:name="OVERHEIDop.versieInformatie"/>
  </office:meta>
</office:document-meta>
</file>