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voor voor het realiseren van een zonnepark (Creamy Creation), met een tijdelijke instandhoudingstermijn van 25 jaar en ontwerp verklaring van geen bedenkingen van de raad van gemeente Land van Cuijk Hoogeindsestraat 31-33 in Rijkevoort (kadastraal bekend als gemeente Boxmeer, sectie W perceelnummers 1782, 1783 en 178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t voornemen hebben onderstaande omgevingsvergunning te verlenen.</text:p>
            <text:list text:style-name="id1-3-2-1-1-2">
              <text:list-item text:style-override="id1-3-2-1-1-2-1">
                <text:number>•</text:number>
                <text:p text:style-name="al">Onderwerp: het realiseren van een zonnepark (Creamy Creation), met een tijdelijke instandhoudingstermijn van 25 jaar en ontwerp verklaring van geen bedenkingen van de raad van gemeente Land van Cuijk</text:p>
              </text:list-item>
              <text:list-item text:style-override="id1-3-2-1-1-2-2">
                <text:number>•</text:number>
                <text:p text:style-name="al">Ontvangen: 29 september 2023</text:p>
              </text:list-item>
              <text:list-item text:style-override="id1-3-2-1-1-2-3">
                <text:number>•</text:number>
                <text:p text:style-name="al">Locatie: Hoogeindsestraat 31-33 in Rijkevoort (kadastraal bekend als gemeente Boxmeer, sectie W perceelnummers 1782, 1783 en 1787)</text:p>
              </text:list-item>
              <text:list-item text:style-override="id1-3-2-1-1-2-4">
                <text:number>•</text:number>
                <text:p text:style-name="al">Zaaknummer: Z2023-00005639</text:p>
              </text:list-item>
            </text:list>
            <text:p text:style-name="common-al">De volgende activiteiten behoren tot dit besluit:</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p text:style-name="common-al">
            <text:span text:style-name="nadrukvet">U kunt een zienswijze indienen </text:span>
          </text:p>
            <text:p text:style-name="common-al">Het ontwerpbesluit en bijbehorende stukken liggen van 17 januari 2025 tot en met 27 februari 2025 ter inzage. Gedurende de termijn van ter inzagelegging kan eenieder een zienswijze indienen. U kunt dit schriftelijk en/of mondeling doen bij het college van Burgemeester en Wethouders van Land van Cuijk. Voor mondelinge zienswijze kunt u een afspraak maken met Team Vergu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82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5639</meta:user-defined>
    <meta:user-defined meta:name="DCTERMS.abstract">Ontwerpbesluit omg.verg. voor het realiseren v.e. zonnepark (Creamy Creation), met een instandhoudingstermijn van 25 jaar en ontwerp vvgb v.d. raad van gemeente LvCk Hoogeindsestraat 31-33 in Rijkevoort (kadastraal bekend als gemeente Boxmeer, sectie W perceelnummers 1782, 1783 en 1787) </meta:user-defined>
    <dc:language>nl</dc:language>
    <meta:user-defined meta:name="OVERHEIDop.locatietype/OVERHEIDop.gebiedsmarkering">Vlak</meta:user-defined>
    <meta:user-defined meta:name="OVERHEIDop.locatietype/OVERHEIDop.gebiedsmarkering">Punt</meta:user-defined>
    <meta:user-defined meta:name="DC.title">Ontwerpbesluit omgevingsvergunningvoor voor het realiseren van een zonnepark (Creamy Creation), met een tijdelijke instandhoudingstermijn van 25 jaar en ontwerp verklaring van geen bedenkingen van de raad van gemeente Land van Cuijk Hoogeindsestraat 31-33 in Rijkevoort (kadastraal bekend als gemeente Boxmeer, sectie W perceelnummers 1782, 1783 en 1787)</meta:user-defined>
    <meta:user-defined meta:name="OVERHEIDop.datumEindeReactietermijn">2025-02-27</meta:user-defined>
    <meta:user-defined meta:name="OVERHEIDop.terinzageleggingBG">https://jeleefomgeving.nl/inzien/826458385/36ac7433-d18f-11ef-a344-00505601200c</meta:user-defined>
    <meta:user-defined meta:name="DCTERMS.W3CDTF/DCTERMS.available">2025-01-16</meta:user-defined>
    <meta:user-defined meta:name="DCTERMS.W3CDTF/OVERHEIDop.jaargang">2025</meta:user-defined>
    <meta:user-defined meta:name="OVERHEIDop.publicationIssue">15821</meta:user-defined>
    <meta:user-defined meta:name="OVERHEIDop.GmbID/DC.identifier">gmb-2025-15821</meta:user-defined>
    <meta:user-defined meta:name="OVERHEIDop.versieInformatie"/>
  </office:meta>
</office:document-meta>
</file>