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op het perceel Waterviolier 62, 3824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op het perceel Waterviolier 62, 3824 GG Amersfoort</text:span>
          </text:p>
            <text:p text:style-name="common-al">De Gemeente Amersfoort heeft op 07-04-2025 een aanvraag voor een omgevingsvergunning ontvangen voor het bouwen van een schuur op het perceel Waterviolier 62, 3824 GG Amersfoort, met kenmerk CLZ-000237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787</meta:user-defined>
    <dc:language>nl</dc:language>
    <meta:user-defined meta:name="OVERHEIDop.locatietype/OVERHEIDop.gebiedsmarkering">Punt</meta:user-defined>
    <meta:user-defined meta:name="DC.title">Ontvangen aanvraag omgevingsvergunning voor het bouwen van een schuur op het perceel Waterviolier 62, 3824 GG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07</meta:user-defined>
    <meta:user-defined meta:name="OVERHEIDop.GmbID/DC.identifier">gmb-2025-158207</meta:user-defined>
    <meta:user-defined meta:name="OVERHEIDop.versieInformatie"/>
  </office:meta>
</office:document-meta>
</file>