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Bergvrede 65, 6901NB Zevenaar het opheffen van de gehandicaptenparkeerplaats op kenteken 83-XN-P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5 een besluit genomen op de aanvraag met zaaknummer Z2025-00000880 voor het opheffen van de gehandicaptenparkeerplaats op kenteken 83-XN-PD nabij Bergvrede 65, 6901NB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820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880</meta:user-defined>
    <dc:language>nl</dc:language>
    <meta:user-defined meta:name="OVERHEIDop.locatietype/OVERHEIDop.gebiedsmarkering">Punt</meta:user-defined>
    <meta:user-defined meta:name="DC.title">Kennisgeving besluit op aanvraag nabij Bergvrede 65, 6901NB Zevenaar het opheffen van de gehandicaptenparkeerplaats op kenteken 83-XN-P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06</meta:user-defined>
    <meta:user-defined meta:name="OVERHEIDop.GmbID/DC.identifier">gmb-2025-158206</meta:user-defined>
    <meta:user-defined meta:name="OVERHEIDop.versieInformatie"/>
  </office:meta>
</office:document-meta>
</file>