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Bekendmaking aanwijzing ex artikel 9.1 lid 1 letter c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stellingwerf maken ingevolge artikel 16.32b van de Omgevingswet (Ow) bekend dat de raad op 7 april 2025 heeft besloten om, op grond van het bepaalde in artikel 9.1. lid 1 letter c Omgevingswet, op meerdere percelen een gemeentelijk voorkeursrecht in de zin van Hoofdstuk 9 van de OW te vestigen.</text:p>
            <text:p text:style-name="common-al">
            <text:span text:style-name="nadrukvet">Percelen en toegedachte bestemming</text:span>
          </text:p>
            <text:p text:style-name="common-al">Het betreft de onderstaande percele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Kadastrale aanduiding</text:span>
                    </text:p>
                  </table:table-cell>
                  <table:table-cell table:style-name="entry" table:number-rows-spanned="1" table:number-columns-spanned="1">
                    <text:p text:style-name="table_al">
                      <text:span text:style-name="nadrukvet">Grootte perceel</text:span>
                    </text:p>
                    <text:p text:style-name="table_al">
                      <text:span text:style-name="nadrukvet">circa</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 Wolvega</text:p>
                    <text:p text:style-name="table_al">Sectie D</text:p>
                    <text:p text:style-name="table_al">Nummer 4741 </text:p>
                  </table:table-cell>
                  <table:table-cell table:style-name="entry" table:number-rows-spanned="1" table:number-columns-spanned="1">
                    <text:p text:style-name="table_al">81 m<text:span text:style-name="sup">2</text:sp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eente Wolvega</text:p>
                    <text:p text:style-name="table_al">Sectie D</text:p>
                    <text:p text:style-name="table_al">Nummer 7601</text:p>
                  </table:table-cell>
                  <table:table-cell table:style-name="entry" table:number-rows-spanned="1" table:number-columns-spanned="1">
                    <text:p text:style-name="table_al">22 m<text:span text:style-name="sup">2</text:sp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meente Wolvega</text:p>
                    <text:p text:style-name="table_al">Sectie D</text:p>
                    <text:p text:style-name="table_al">Nummer 7602</text:p>
                  </table:table-cell>
                  <table:table-cell table:style-name="entry" table:number-rows-spanned="1" table:number-columns-spanned="1">
                    <text:p text:style-name="table_al">17 m<text:span text:style-name="sup">2</text:sp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meente Wolvega</text:p>
                    <text:p text:style-name="table_al">Sectie D</text:p>
                    <text:p text:style-name="table_al">Nummer 8382</text:p>
                  </table:table-cell>
                  <table:table-cell table:style-name="entry" table:number-rows-spanned="1" table:number-columns-spanned="1">
                    <text:p text:style-name="table_al">142 m<text:span text:style-name="sup">2</text:sp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meente Wolvega</text:p>
                    <text:p text:style-name="table_al">Sectie D</text:p>
                    <text:p text:style-name="table_al">Nummer 8638</text:p>
                  </table:table-cell>
                  <table:table-cell table:style-name="entry" table:number-rows-spanned="1" table:number-columns-spanned="1">
                    <text:p text:style-name="table_al">409 m<text:span text:style-name="sup">2</text:sp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meente Wolvega</text:p>
                    <text:p text:style-name="table_al">Sectie D</text:p>
                    <text:p text:style-name="table_al">Nummer 8639</text:p>
                  </table:table-cell>
                  <table:table-cell table:style-name="entry" table:number-rows-spanned="1" table:number-columns-spanned="1">
                    <text:p text:style-name="table_al">10 m<text:span text:style-name="sup">2</text:spa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meente Wolvega</text:p>
                    <text:p text:style-name="table_al">Sectie D</text:p>
                    <text:p text:style-name="table_al">Nummer 8640</text:p>
                  </table:table-cell>
                  <table:table-cell table:style-name="entry" table:number-rows-spanned="1" table:number-columns-spanned="1">
                    <text:p text:style-name="table_al">17 m<text:span text:style-name="sup">2</text:span></text:p>
                  </table:table-cell>
                </table:table-row>
              </table:table>
              <text:p text:style-name="table_bottom"/>
            </text:section>
            <text:p text:style-name="common-al">Aan voornoemde percelen wordt een niet-agrarische functie van verkeer en daarbij behorende functies toegedacht, een en ander nader uit werken. Het huidige gebruik wijkt af van de toegedachte functie.</text:p>
            <text:p text:style-name="common-al">
            <text:span text:style-name="nadrukvet">Gevolgen </text:span>
          </text:p>
            <text:p text:style-name="common-al">De vestiging van het voorkeursrecht houdt in dat eigenaren en/of beperkt zakelijk gerechtigden van de aangewezen percelen of perceelsgedeelten, wanneer zij die wensen te verkopen respectievelijk beperkte rechten erop wensen te vestigen, deze eerst aan de gemeente Weststellingwerf moeten aanbieden. </text:p>
            <text:p text:style-name="common-al">De eigenaren en de rechthebbenden op beperkte rechten ontvangen één dezer dagen afzonderlijk bij aangetekend schrijven bericht over de inhoud van de voorkeursbeschikking en de gevolgen daarvan.</text:p>
            <text:p text:style-name="common-al">
            <text:span text:style-name="nadrukvet">Inwerkingtreding </text:span>
          </text:p>
            <text:p text:style-name="common-al">De voorkeursbeschikking treedt in werking op het tijdstip waarop de beschikking is ingeschreven in de openbare registers als bedoeld in artikel 16.82a Omgevingswet. </text:p>
            <text:p text:style-name="common-al">De voorkeursrechtbeschikking geldt voor een periode van 3 jaar, te rekenen vanaf de dag van inwerkingtreding van de voorkeursrechtbeschikking.</text:p>
            <text:p text:style-name="common-al">
            <text:span text:style-name="nadrukvet">Ter inzage </text:span>
          </text:p>
            <text:p text:style-name="common-al">Het voorkeursbesluit ligt, tezamen met de kadastrale percelenlijst van de betreffende percelen, met ingang van 10 april 2025 ter inzage op het gemeentehuis (Griffioenpark 1, Wolvega) voor zes weken tijdens kantooruren. </text:p>
            <text:p text:style-name="common-al">U kunt het voorkeursbesluit en de bijbehorende stukken ook digitaal bekijken via het digitale publicatieblad op officielebekendmakingen.nl. De documenten hangen als ‘Bekijk documenten’ aan deze publicatie (zie linker kolom).</text:p>
            <text:p text:style-name="common-al">
            <text:span text:style-name="nadrukvet">Bezwaar </text:span>
          </text:p>
            <text:p text:style-name="common-al">Tegen de voorkeursrechtbeschikking van de gemeenteraad kunnen belanghebbenden gedurende een termijn van zes weken na dagtekening van deze bekendmaking, schriftelijk bezwaar maken.</text:p>
            <text:p text:style-name="common-al">In het ondertekende bezwaarschrift moet worden opgenomen: de naam en het adres van de belanghebbende, de datum, een omschrijving van het besluit waartegen het bezwaar is gericht en de gronden van bezwaar (motivering). </text:p>
            <text:p text:style-name="common-al">Het bezwaarschrift kunt u sturen aan het college van burgemeester en wethouders van de gemeente Weststellingwerf. Postadres: Postbus 60 8470 AB Wolvega. </text:p>
            <text:p text:style-name="last-al">Het indienen van een bezwaarschrift schorst de werking van de beschikking niet op. Naast het indienen van een bezwaarschrift, kunt u bovendien bij de voorzieningenrechter van de rechtbank Noord-Nederland te Groningen het verzoek indienen om een voorlopige voorziening te treffen. De voorzieningenrechter zal uw verzoek alleen ontvankelijk verklaren (uw verzoek in behandeling nemen) als u een spoedeisend belang kunt aanto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820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0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0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98242779</meta:user-defined>
    <dc:language>nl</dc:language>
    <meta:user-defined meta:name="OVERHEIDop.locatietype/OVERHEIDop.gebiedsmarkering">Woonplaats</meta:user-defined>
    <meta:user-defined meta:name="DC.title">Bekendmaking aanwijzing ex artikel 9.1 lid 1 letter c Omgevingswet</meta:user-defined>
    <meta:user-defined meta:name="OVERHEIDop.datumEindeReactietermijn">2025-05-22</meta:user-defined>
    <meta:user-defined meta:name="OVERHEIDop.TilID/OVERHEIDop.terinzageleggingOP">til-2025-12015</meta:user-defined>
    <meta:user-defined meta:name="DCTERMS.W3CDTF/DCTERMS.available">2025-04-09</meta:user-defined>
    <meta:user-defined meta:name="DCTERMS.W3CDTF/OVERHEIDop.jaargang">2025</meta:user-defined>
    <meta:user-defined meta:name="OVERHEIDop.publicationIssue">158205</meta:user-defined>
    <meta:user-defined meta:name="OVERHEIDop.GmbID/DC.identifier">gmb-2025-158205</meta:user-defined>
    <meta:user-defined meta:name="OVERHEIDop.versieInformatie"/>
  </office:meta>
</office:document-meta>
</file>