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singel 83 2021GD Haarlem, 0392-2024-0066227, het plaatsen van een voorzetwand en het aanpassen van de gangvloer, verzonden 08-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20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0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0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6227</meta:user-defined>
    <meta:user-defined meta:name="DCTERMS.abstract">het plaatsen van een voorzetwand en het aanpassen van de gangvlo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singel 83 2021GD Haarlem, 0392-2024-0066227, het plaatsen van een voorzetwand en het aanpassen van de gangvloer, verzonden 08-04-2025</meta:user-defined>
    <meta:user-defined meta:name="DCTERMS.W3CDTF/DCTERMS.available">2025-04-10</meta:user-defined>
    <meta:user-defined meta:name="DCTERMS.W3CDTF/OVERHEIDop.jaargang">2025</meta:user-defined>
    <meta:user-defined meta:name="OVERHEIDop.publicationIssue">158203</meta:user-defined>
    <meta:user-defined meta:name="OVERHEIDop.GmbID/DC.identifier">gmb-2025-158203</meta:user-defined>
    <meta:user-defined meta:name="OVERHEIDop.versieInformatie"/>
  </office:meta>
</office:document-meta>
</file>