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ederland Zingt Event, Loolaan 16 in Apeldoorn, d.d.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april 2025</text:p>
            <text:p text:style-name="common-al">Omschrijving:Nederland Zingt Event</text:p>
            <text:p text:style-name="common-al">Locatie: Loolaan 16, 7315 AB Apeldoorn</text:p>
            <text:p text:style-name="common-al">Zaaknummer: 02005686452</text:p>
            <text:p text:style-name="common-al">Datum evenement: 12 maart 2025</text:p>
            <text:p text:style-name="common-al">Tijdstip evenement: van 12:30 uur tot 19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6452</meta:user-defined>
    <dc:language>nl</dc:language>
    <meta:user-defined meta:name="OVERHEIDop.locatietype/OVERHEIDop.gebiedsmarkering">Punt</meta:user-defined>
    <meta:user-defined meta:name="DC.title">Besluit evenementenvergunning Nederland Zingt Event, Loolaan 16 in Apeldoorn, d.d. 12 april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01</meta:user-defined>
    <meta:user-defined meta:name="OVERHEIDop.GmbID/DC.identifier">gmb-2025-158201</meta:user-defined>
    <meta:user-defined meta:name="OVERHEIDop.versieInformatie"/>
  </office:meta>
</office:document-meta>
</file>