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chterstraat 53, 6051 CB te Maasbracht / Maasgouw / ingekomen 19 december 2024 / het verbouwen van een garage tot mantelzorgwoning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uchterstraat 53, 6051 CB te Maasbracht / Maasgouw / ingekomen 19 december 2024 / het verbouwen van een garage tot mantelzorgwoning / Activiteit: Bouwactiviteit (Omgevingsplan)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uchterstraat 53, 6051 CB te Maasbracht / Maasgouw / ingekomen 19 december 2024 / het verbouwen van een garage tot mantelzorgwoning / Activiteit: Bouwactiviteit (Omgevingsplan)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82</meta:user-defined>
    <meta:user-defined meta:name="OVERHEIDop.GmbID/DC.identifier">gmb-2025-1582</meta:user-defined>
    <meta:user-defined meta:name="OVERHEIDop.versieInformatie"/>
  </office:meta>
</office:document-meta>
</file>