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Mariastraat 181 en 183, 3117NK en Huysmansstraat 67A, 67B en 69, 3117K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het gebouw in vijf apparatementsrechten op de adressen Mariastraat 181 en183, 3117NK en Huysmansstraat 67A, 67B en 69, 3117KK Schiedam.</text:p>
            <text:p text:style-name="common-al">De Huisvestingsvergunning kadastraal splitsen is geregistreerd onder zaaknummer Z2025-00000272. Verzenddatum is 8 april 2025.</text:p>
            <text:p text:style-name="common-al">
            <text:span text:style-name="nadrukvet">Inzage</text:span>
          </text:p>
            <text:p text:style-name="common-al">De Huisvestingsvergunning kadastraal splitsen en de bijbehorende stukken liggen vanaf 9 april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819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9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9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72</meta:user-defined>
    <meta:user-defined meta:name="DCTERMS.abstract">Betreft:  besluit op het adres Mariastraat 181-183, 3117NK en Huysmansstraat 67A,B-69, 3117KK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uisvestingsvergunning kadastraal splitsen Mariastraat 181 en 183, 3117NK en Huysmansstraat 67A, 67B en 69, 3117KK Schiedam</meta:user-defined>
    <meta:user-defined meta:name="DCTERMS.W3CDTF/DCTERMS.available">2025-04-16</meta:user-defined>
    <meta:user-defined meta:name="DCTERMS.W3CDTF/OVERHEIDop.jaargang">2025</meta:user-defined>
    <meta:user-defined meta:name="OVERHEIDop.publicationIssue">158197</meta:user-defined>
    <meta:user-defined meta:name="OVERHEIDop.GmbID/DC.identifier">gmb-2025-158197</meta:user-defined>
    <meta:user-defined meta:name="OVERHEIDop.versieInformatie"/>
  </office:meta>
</office:document-meta>
</file>