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utkeetsgracht 6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origine M.S. Nymphaea varend woonschip voor historisch van origine varend woonschip Jansje</text:p>
            <text:p text:style-name="common-al">Besluit: verleend</text:p>
            <text:p text:style-name="common-al">Besluit verzonden op: 07-04-2025</text:p>
            <text:p text:style-name="common-al">Zaakadres: Zoutkeetsgracht 6K 1013LC Amsterdam</text:p>
            <text:p text:style-name="common-al">Zaaknummer: Z2024-037460</text:p>
            <text:p text:style-name="common-al">DSO-nummer: 2024111301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74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19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9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460</meta:user-defined>
    <meta:user-defined meta:name="DCTERMS.abstract">vervangen van origine M.S. Nymphaea varend woonschip voor historisch van origine varend woonschip Jans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utkeetsgracht 6K 1013LC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90</meta:user-defined>
    <meta:user-defined meta:name="OVERHEIDop.GmbID/DC.identifier">gmb-2025-158190</meta:user-defined>
    <meta:user-defined meta:name="OVERHEIDop.versieInformatie"/>
  </office:meta>
</office:document-meta>
</file>