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einpoststraat - Seinpoststraat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middenspanningskabel en het realiseren van verkeersmaatregelen ter hoogte van de Seinpoststraat 59 in Den Haag. De aanvraag is ingediend voor de periode van 18 augustus 2025 tot en met 29 augustus 2025.</text:p>
            <text:p text:style-name="common-al"/>
            <text:p text:style-name="common-al">Ons kenmerk: 005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einpoststraat - Seinpoststraat ter hoogte van huisnummer 59</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1IBA25/9021294</meta:user-defined>
    <meta:user-defined meta:name="DCTERMS.abstract">Het leggen van een middenspanningskabel en het realiseren van verkeersmaatregelen ter hoogte van de Seinpoststraat 59 in Den Haag. De aanvraag is ingediend voor de periode van 18 augustus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einpoststraat - Seinpoststraat ter hoogte van huisnummer 59 te Den Haag</meta:user-defined>
    <meta:user-defined meta:name="DCTERMS.W3CDTF/DCTERMS.available">2025-04-10</meta:user-defined>
    <meta:user-defined meta:name="OVERHEIDop.externeBijlage">Bijlage_56412496_voor_bekendmaking|exb-2025-13455</meta:user-defined>
    <meta:user-defined meta:name="DCTERMS.W3CDTF/OVERHEIDop.jaargang">2025</meta:user-defined>
    <meta:user-defined meta:name="OVERHEIDop.publicationIssue">158179</meta:user-defined>
    <meta:user-defined meta:name="OVERHEIDop.GmbID/DC.identifier">gmb-2025-158179</meta:user-defined>
    <meta:user-defined meta:name="OVERHEIDop.versieInformatie"/>
  </office:meta>
</office:document-meta>
</file>