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Obstacle Run 7 juni 2025 Ontvangstdatum: 20 maart 2025</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ontvangen voor Ontheffing artikel 35 Obstacle Run 7 juni 2025 op locatie Deken Batenburgstraat 2, 5104CR Dongen. De aanvraag is geregistreerd onder zaaknummer Z2025-00000441. De aanvraag betreft de volgende activiteiten:</text:p>
            <text:p text:style-name="common-al">- Ontheffing artikel 35 Obstacle Run 7 juni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81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41</meta:user-defined>
    <meta:user-defined meta:name="DCTERMS.abstract">Deken Batenburgstraat 2, 5104CR Dongen Ontheffing artikel 35 Obstacle Run 7 juni 2025 Ontvangstdatum: 20 maart 2025</meta:user-defined>
    <dc:language>nl</dc:language>
    <meta:user-defined meta:name="OVERHEIDop.locatietype/OVERHEIDop.gebiedsmarkering">Punt</meta:user-defined>
    <meta:user-defined meta:name="DC.title">besluit Ontheffing artikel 35 Obstacle Run 7 juni 2025 Ontvangstdatum: 20 maart 2025</meta:user-defined>
    <meta:user-defined meta:name="OVERHEIDop.datumEindeReactietermijn">2025-05-20</meta:user-defined>
    <meta:user-defined meta:name="OVERHEIDop.terinzageleggingBG">https://jeleefomgeving.nl/inzien/001325978/eb764861-924f-4725-83fd-66e82bc43d68</meta:user-defined>
    <meta:user-defined meta:name="DCTERMS.W3CDTF/DCTERMS.available">2025-04-10</meta:user-defined>
    <meta:user-defined meta:name="DCTERMS.W3CDTF/OVERHEIDop.jaargang">2025</meta:user-defined>
    <meta:user-defined meta:name="OVERHEIDop.publicationIssue">158176</meta:user-defined>
    <meta:user-defined meta:name="OVERHEIDop.GmbID/DC.identifier">gmb-2025-158176</meta:user-defined>
    <meta:user-defined meta:name="OVERHEIDop.versieInformatie"/>
  </office:meta>
</office:document-meta>
</file>