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enstraat 59 en 59 A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 april 2025 heeft de gemeente een aanvraag ontvangen voor het kadastraal splitsen van het pand op locatie Herenstraat 59 en 59 A in Bussum. De aanvraag is geregistreerd onder zaaknummer Z2025-00000660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58174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17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17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0660</meta:user-defined>
    <meta:user-defined meta:name="DCTERMS.abstract">Betreft: Aanvraag op locatie Herenstraat 59 en 59 A in Bussu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Herenstraat 59 en 59 A in Bussum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8174</meta:user-defined>
    <meta:user-defined meta:name="OVERHEIDop.GmbID/DC.identifier">gmb-2025-158174</meta:user-defined>
    <meta:user-defined meta:name="OVERHEIDop.versieInformatie"/>
  </office:meta>
</office:document-meta>
</file>