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dderkerkstraat 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Ridderkerkstraat 45, 3076JT, aanleggen in-/uitrit (aanvraagdatum 08-04-2025, dossiernummer OMV.25.04.0011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816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Ridderkerkstraat 4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163</meta:user-defined>
    <meta:user-defined meta:name="OVERHEIDop.GmbID/DC.identifier">gmb-2025-158163</meta:user-defined>
    <meta:user-defined meta:name="OVERHEIDop.versieInformatie"/>
  </office:meta>
</office:document-meta>
</file>