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tweg 19, 5406 V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4-2025 een aanvraag omgevingsvergunning ontvangen.</text:p>
            <text:p text:style-name="common-al">Het betreft een aanvraag op locatie Voortweg 19, 5406 VG Uden met omschrijving "splitsen van een woning en het bouwen van bijgebouwen (technisch en omgevingsplan)".</text:p>
            <text:p text:style-name="common-al">De zaak is geregistreerd onder nummer 27901-2025 en is aangevraagd voor de volgende onderdelen: Bouwen, Monumenten, Omgevingsplan activiteit (OPA) (OW)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816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16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16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79012025</meta:user-defined>
    <meta:user-defined meta:name="DCTERMS.abstract">splitsen van een woning en het bouwen van bijgebouwen (technisch en 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tweg 19, 5406 VG Ud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160</meta:user-defined>
    <meta:user-defined meta:name="OVERHEIDop.GmbID/DC.identifier">gmb-2025-158160</meta:user-defined>
    <meta:user-defined meta:name="OVERHEIDop.versieInformatie"/>
  </office:meta>
</office:document-meta>
</file>