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 ong. K 983, 5556T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5 een aanvraag omgevingsvergunning ontvangen.</text:p>
            <text:p text:style-name="common-al">Het betreft een aanvraag op locatie Hoeve ong. K 983, 5556TB Valkenswaard met omschrijving "creëren in/uitrit naar Schanse van Weerde" en zaaknummer <text:span text:style-name="nadrukvet">281816</text:span>.</text:p>
            <text:p text:style-name="common-al">De zaak is geregistreerd onder nummer 281816 en is aangevraagd voor de volgende onderdelen: Uitweg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81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81816</meta:user-defined>
    <meta:user-defined meta:name="DCTERMS.abstract">creëren in/uitrit naar Schanse van Weerde, Hoeve ong. K 9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eve ong. K 983, 5556TB Valkenswaar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54</meta:user-defined>
    <meta:user-defined meta:name="OVERHEIDop.GmbID/DC.identifier">gmb-2025-158154</meta:user-defined>
    <meta:user-defined meta:name="OVERHEIDop.versieInformatie"/>
  </office:meta>
</office:document-meta>
</file>