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17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rgweg 175A, 3037EH, transformeren van een opslagruimte naar een woning en het vervangen van de voorgevel pui (aanvraagdatum 04-04-2025, dossiernummer OMV.25.04.0006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1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175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52</meta:user-defined>
    <meta:user-defined meta:name="OVERHEIDop.GmbID/DC.identifier">gmb-2025-158152</meta:user-defined>
    <meta:user-defined meta:name="OVERHEIDop.versieInformatie"/>
  </office:meta>
</office:document-meta>
</file>