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3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obelstraat 37B, 3039SE, realiseren dakterras (aanvraagdatum 03-04-2025, dossiernummer OMV.25.04.000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1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37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36</meta:user-defined>
    <meta:user-defined meta:name="OVERHEIDop.GmbID/DC.identifier">gmb-2025-158136</meta:user-defined>
    <meta:user-defined meta:name="OVERHEIDop.versieInformatie"/>
  </office:meta>
</office:document-meta>
</file>