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tek Koningsnacht/dag op 25 en 26 april 2025 - Lentse Uiterwaard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Ontheffing art.35 Alcoholwet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1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tek Koningsnacht/dag op 25 en 26 april 2025 - Lentse Uiterwaarde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35</meta:user-defined>
    <meta:user-defined meta:name="OVERHEIDop.GmbID/DC.identifier">gmb-2025-158135</meta:user-defined>
    <meta:user-defined meta:name="OVERHEIDop.versieInformatie"/>
  </office:meta>
</office:document-meta>
</file>