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ijn 34, 7312 GH Apeldoorn, het wijzigen van een woning (verduurzamen muren en vlo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4-2025</text:p>
            <text:p text:style-name="common-al">Zaaknummer:  020056915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1503</meta:user-defined>
    <dc:language>nl</dc:language>
    <meta:user-defined meta:name="OVERHEIDop.locatietype/OVERHEIDop.gebiedsmarkering">Punt</meta:user-defined>
    <meta:user-defined meta:name="DC.title">Aanvraag Omgevingsvergunning Koningslijn 34, 7312 GH Apeldoorn, het wijzigen van een woning (verduurzamen muren en vloer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33</meta:user-defined>
    <meta:user-defined meta:name="OVERHEIDop.GmbID/DC.identifier">gmb-2025-158133</meta:user-defined>
    <meta:user-defined meta:name="OVERHEIDop.versieInformatie"/>
  </office:meta>
</office:document-meta>
</file>