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Sportlaan 23rw1 t/m 23rw13 Vriezenveen, verlenging opvang Oekraïense vluchtelingen Sportlaan Vriezenveen voor 5 jaar - vervangen van 6 van de 12 chalets - toevoegen van een ontmoetingsruimte, ontvangen op 19-11-2024 15:18, zaaknummer TR-Z2024-0018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Afwijken van regels in het omgevingsplan, Bouwactiviteit (technisch)</text:p>
            <text:p text:style-name="common-al">
            <text:span text:style-name="nadrukvet">Waar:</text:span> Sportlaan 23rw1 t/m 23rw13 Vriezenveen</text:p>
            <text:p text:style-name="common-al">
            <text:span text:style-name="nadrukvet">Project:</text:span> verlenging opvang Oekraïense vluchtelingen Sportlaan Vriezenveen voor 5 jaar - vervangen van 6 van de 12 chalets - toevoegen van een ontmoetingsruimte</text:p>
            <text:p text:style-name="common-al">
            <text:span text:style-name="nadrukvet">Ingekomen:</text:span> 19-11-2024 15:18</text:p>
            <text:p text:style-name="common-al">
            <text:span text:style-name="nadrukvet">Verzonden:8 april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813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3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3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1854</meta:user-defined>
    <meta:user-defined meta:name="DCTERMS.abstract">verlenging opvang Oekraïense vluchtelingen Sportlaan Vriezenveen voor 5 jaar - vervangen van 6 van de 12 chalets - toevoegen van een ontmoetingsruimte</meta:user-defined>
    <dc:language>nl</dc:language>
    <meta:user-defined meta:name="OVERHEIDop.locatietype/OVERHEIDop.gebiedsmarkering">Punt</meta:user-defined>
    <meta:user-defined meta:name="OVERHEIDop.locatietype/OVERHEIDop.gebiedsmarkering">Vlak</meta:user-defined>
    <meta:user-defined meta:name="DC.title">Gemeente Twenterand - verleende omgevingsvergunning, Sportlaan 23rw1 t/m 23rw13 Vriezenveen, verlenging opvang Oekraïense vluchtelingen Sportlaan Vriezenveen voor 5 jaar - vervangen van 6 van de 12 chalets - toevoegen van een ontmoetingsruimte, ontvangen op 19-11-2024 15:18, zaaknummer TR-Z2024-001854.</meta:user-defined>
    <meta:user-defined meta:name="DCTERMS.W3CDTF/DCTERMS.available">2025-04-16</meta:user-defined>
    <meta:user-defined meta:name="DCTERMS.W3CDTF/OVERHEIDop.jaargang">2025</meta:user-defined>
    <meta:user-defined meta:name="OVERHEIDop.publicationIssue">158130</meta:user-defined>
    <meta:user-defined meta:name="OVERHEIDop.GmbID/DC.identifier">gmb-2025-158130</meta:user-defined>
    <meta:user-defined meta:name="OVERHEIDop.versieInformatie"/>
  </office:meta>
</office:document-meta>
</file>