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113, het plaatsen van een nokverhoging (verbouwen woning) Hanzelaan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1-2025 08:2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157113</meta:user-defined>
    <meta:user-defined meta:name="DCTERMS.abstract">het plaatsen van een nokverhoging (verbouwen woning) Hanzelaan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113, het plaatsen van een nokverhoging (verbouwen woning) Hanzelaan 6 te Almelo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13</meta:user-defined>
    <meta:user-defined meta:name="OVERHEIDop.GmbID/DC.identifier">gmb-2025-15813</meta:user-defined>
    <meta:user-defined meta:name="OVERHEIDop.versieInformatie"/>
  </office:meta>
</office:document-meta>
</file>