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tijdelijk plaatsen van verkooptenten van week 32 2025 t/m week 4 2026, Goorseweg 27, 7241PA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oorseweg 27, 7241PA Lochem, het tijdelijk plaatsen van verkooptenten van week 32 2025 t/m week 4 2026, Z2025-00085, 8 april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812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2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2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85</meta:user-defined>
    <meta:user-defined meta:name="DCTERMS.abstract">Z2025-00085 Goorseweg 27, 7241PA Lochem</meta:user-defined>
    <dc:language>nl</dc:language>
    <meta:user-defined meta:name="OVERHEIDop.locatietype/OVERHEIDop.gebiedsmarkering">Vlak</meta:user-defined>
    <meta:user-defined meta:name="DC.title">Verlenging beslistermijn Omgevingsvergunning voor het tijdelijk plaatsen van verkooptenten van week 32 2025 t/m week 4 2026, Goorseweg 27, 7241PA Lochem</meta:user-defined>
    <meta:user-defined meta:name="DCTERMS.W3CDTF/DCTERMS.available">2025-04-16</meta:user-defined>
    <meta:user-defined meta:name="DCTERMS.W3CDTF/OVERHEIDop.jaargang">2025</meta:user-defined>
    <meta:user-defined meta:name="OVERHEIDop.publicationIssue">158127</meta:user-defined>
    <meta:user-defined meta:name="OVERHEIDop.GmbID/DC.identifier">gmb-2025-158127</meta:user-defined>
    <meta:user-defined meta:name="OVERHEIDop.versieInformatie"/>
  </office:meta>
</office:document-meta>
</file>